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4000001B19E834B2A9FFDE8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FRKTQP+Futura-Medium" svg:font-family="FRKTQP+Futura-Medium, Arial" style:font-family-generic="swiss"/>
    <style:font-face style:name="Futura-Medium" svg:font-family="Futura-Medium, Arial" style:font-family-generic="swiss"/>
    <style:font-face style:name="PSBXGS+GillSans-Bold" svg:font-family="PSBXGS+GillSans-Bold, Arial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467cm"/>
          <style:tab-stop style:position="14.552cm"/>
        </style:tab-stops>
      </style:paragraph-properties>
      <style:text-properties fo:font-size="9pt" officeooo:paragraph-rsid="000b40cd" style:font-size-asian="9pt" style:font-size-complex="9pt"/>
    </style:style>
    <style:style style:name="P2" style:family="paragraph" style:parent-style-name="Header">
      <style:paragraph-properties>
        <style:tab-stops/>
      </style:paragraph-properties>
      <style:text-properties fo:color="#000000" style:font-name="Futura-Medium" fo:font-size="2pt" style:font-size-asian="2pt" style:font-name-complex="Futura-Medium" style:font-size-complex="2pt"/>
    </style:style>
    <style:style style:name="P3" style:family="paragraph" style:parent-style-name="Header">
      <style:paragraph-properties fo:text-align="center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Header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 fo:margin-left="-0.191cm" fo:margin-right="-0.191cm" fo:text-align="justify" style:justify-single-word="false" fo:text-indent="0cm" style:auto-text-indent="false" style:snap-to-layout-grid="false">
        <style:tab-stops>
          <style:tab-stop style:position="1.251cm" style:type="right"/>
          <style:tab-stop style:position="2cm"/>
          <style:tab-stop style:position="4.5cm" style:type="center"/>
          <style:tab-stop style:position="13cm" style:type="right"/>
        </style:tab-stops>
      </style:paragraph-properties>
      <style:text-properties fo:color="#000000" style:font-name="Futura-Medium" fo:font-size="8pt" style:font-size-asian="8pt" style:font-name-complex="Futura-Medium" style:font-size-complex="8pt"/>
    </style:style>
    <style:style style:name="P6" style:family="paragraph" style:parent-style-name="Header">
      <style:paragraph-properties fo:margin-top="0.071cm" fo:margin-bottom="0cm" loext:contextual-spacing="false" fo:text-align="center" style:justify-single-word="false" style:snap-to-layout-gri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margin-top="0.071cm" fo:margin-bottom="0cm" loext:contextual-spacing="false" fo:text-align="end" style:justify-single-word="false" style:snap-to-layout-grid="false"/>
    </style:style>
    <style:style style:name="P8" style:family="paragraph" style:parent-style-name="CM3">
      <style:paragraph-properties fo:margin-top="0cm" fo:margin-bottom="0cm" loext:contextual-spacing="false" style:line-height-at-least="0.358cm"/>
      <style:text-properties fo:color="#333333" style:font-name="PSBXGS+GillSans-Bold" fo:font-size="8pt" style:font-size-asian="8pt" style:font-name-complex="PSBXGS+GillSans-Bold" style:font-size-complex="8pt"/>
    </style:style>
    <style:style style:name="P9" style:family="paragraph" style:parent-style-name="LO-Normal">
      <style:paragraph-properties fo:margin-top="0cm" fo:margin-bottom="0cm" loext:contextual-spacing="false" style:line-height-at-least="0.358cm"/>
      <style:text-properties fo:color="#031caa" style:font-name="PSBXGS+GillSans-Bold" fo:font-size="8pt" style:text-underline-style="solid" style:text-underline-width="auto" style:text-underline-color="font-color" style:font-size-asian="8pt" style:font-name-complex="PSBXGS+GillSans-Bold" style:font-size-complex="8pt"/>
    </style:style>
    <style:style style:name="P10" style:family="paragraph" style:parent-style-name="LO-Normal">
      <style:paragraph-properties fo:margin-top="0cm" fo:margin-bottom="0cm" loext:contextual-spacing="false" style:line-height-at-least="0.358cm"/>
      <style:text-properties style:use-window-font-color="true" style:font-name="PSBXGS+GillSans-Bold" fo:font-size="8pt" style:text-underline-style="none" officeooo:rsid="0004eef5" officeooo:paragraph-rsid="0004eef5" style:font-size-asian="8pt" style:font-name-complex="PSBXGS+GillSans-Bold" style:font-size-complex="8pt"/>
    </style:style>
    <style:style style:name="P11" style:family="paragraph" style:parent-style-name="LO-Normal">
      <style:paragraph-properties fo:margin-top="0cm" fo:margin-bottom="0cm" loext:contextual-spacing="false" style:line-height-at-least="0.358cm"/>
      <style:text-properties style:use-window-font-color="true" style:font-name="PSBXGS+GillSans-Bold" fo:font-size="8pt" style:text-underline-style="none" officeooo:rsid="0004eef5" officeooo:paragraph-rsid="000b40cd" style:font-size-asian="8pt" style:font-name-complex="PSBXGS+GillSans-Bold" style:font-size-complex="8pt"/>
    </style:style>
    <style:style style:name="P12" style:family="paragraph" style:parent-style-name="LO-Normal">
      <style:paragraph-properties fo:margin-top="0cm" fo:margin-bottom="0cm" loext:contextual-spacing="false" style:line-height-at-least="0.358cm"/>
      <style:text-properties fo:color="#0000ff" style:font-name="PSBXGS+GillSans-Bold" fo:font-size="8pt" style:text-underline-style="solid" style:text-underline-width="auto" style:text-underline-color="font-color" officeooo:rsid="0004eef5" officeooo:paragraph-rsid="000b40cd" style:font-size-asian="8pt" style:font-name-complex="PSBXGS+GillSans-Bold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49cm"/>
        </style:tab-stops>
      </style:paragraph-properties>
      <style:text-properties fo:font-size="11pt" officeooo:paragraph-rsid="000c3f79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Times New Roman" fo:font-size="11pt" officeooo:paragraph-rsid="0014e1d2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Times New Roman" fo:font-size="4pt" officeooo:paragraph-rsid="0014e1d2" style:font-size-asian="3.5pt" style:font-size-complex="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0db64d" style:font-size-asian="11pt" style:font-size-complex="11pt"/>
    </style:style>
    <style:style style:name="P17" style:family="paragraph" style:parent-style-name="CM4">
      <style:paragraph-properties fo:margin-left="0cm" fo:margin-right="0cm" fo:margin-top="0cm" fo:margin-bottom="0cm" loext:contextual-spacing="false" style:line-height-at-least="0.388cm" fo:text-indent="0cm" style:auto-text-indent="false"/>
      <style:text-properties officeooo:rsid="0004eef5"/>
    </style:style>
    <style:style style:name="P18" style:family="paragraph" style:parent-style-name="LO-Normal">
      <style:paragraph-properties fo:margin-left="0cm" fo:margin-right="0cm" fo:margin-top="0cm" fo:margin-bottom="0cm" loext:contextual-spacing="false" style:line-height-at-least="0.388cm" fo:text-indent="0cm" style:auto-text-indent="false"/>
      <style:text-properties officeooo:rsid="0004eef5" officeooo:paragraph-rsid="0004eef5"/>
    </style:style>
    <style:style style:name="P19" style:family="paragraph" style:parent-style-name="LO-Normal">
      <style:paragraph-properties fo:margin-left="0cm" fo:margin-right="-0.25cm" fo:text-indent="0cm" style:auto-text-indent="false"/>
      <style:text-properties fo:color="#333333" style:font-name="PSBXGS+GillSans-Bold" fo:font-size="3pt" fo:font-weight="bold" officeooo:rsid="0004eef5" officeooo:paragraph-rsid="0004eef5" style:font-size-asian="2.59999990463257pt" style:font-weight-asian="bold" style:font-name-complex="PSBXGS+GillSans-Bold" style:font-size-complex="3pt" style:font-weight-complex="bold"/>
    </style:style>
    <style:style style:name="P20" style:family="paragraph" style:parent-style-name="LO-Normal">
      <style:paragraph-properties fo:margin-left="0cm" fo:margin-right="-0.25cm" fo:text-indent="0cm" style:auto-text-indent="false"/>
      <style:text-properties fo:color="#333333" style:font-name="PSBXGS+GillSans-Bold" fo:font-size="8pt" fo:font-weight="bold" officeooo:rsid="000b40cd" officeooo:paragraph-rsid="0004eef5" style:font-size-asian="8pt" style:font-weight-asian="bold" style:font-name-complex="PSBXGS+GillSans-Bold" style:font-size-complex="8pt" style:font-weight-complex="bold"/>
    </style:style>
    <style:style style:name="P21" style:family="paragraph" style:parent-style-name="LO-Normal">
      <style:paragraph-properties fo:margin-left="0cm" fo:margin-right="-0.25cm" fo:text-indent="0cm" style:auto-text-indent="false"/>
      <style:text-properties fo:color="#333333" style:font-name="PSBXGS+GillSans-Bold" fo:font-size="8pt" fo:font-weight="bold" officeooo:rsid="000b40cd" officeooo:paragraph-rsid="000b40cd" style:font-size-asian="8pt" style:font-weight-asian="bold" style:font-name-complex="PSBXGS+GillSans-Bold" style:font-size-complex="8pt" style:font-weight-complex="bold"/>
    </style:style>
    <style:style style:name="P22" style:family="paragraph" style:parent-style-name="Standard">
      <style:paragraph-properties fo:margin-left="0cm" fo:margin-right="-0.741cm" style:line-height-at-least="0.353cm" fo:text-align="justify" style:justify-single-word="false" fo:text-indent="0cm" style:auto-text-indent="false">
        <style:tab-stops>
          <style:tab-stop style:position="9.657cm"/>
        </style:tab-stops>
      </style:paragraph-properties>
      <style:text-properties style:font-name="Arial" fo:font-size="11pt" fo:font-style="italic" officeooo:rsid="000942c2" officeooo:paragraph-rsid="000c3f79" style:font-size-asian="11pt" style:font-style-asian="italic" style:font-name-complex="Arial" style:font-size-complex="11pt" style:font-style-complex="italic"/>
    </style:style>
    <style:style style:name="P23" style:family="paragraph" style:parent-style-name="LO-Normal">
      <style:paragraph-properties fo:margin-left="0cm" fo:margin-right="-0.741cm" fo:text-indent="0cm" style:auto-text-indent="false">
        <style:tab-stops/>
      </style:paragraph-properties>
      <style:text-properties style:font-name="Arial" fo:font-size="15pt" officeooo:paragraph-rsid="000c3f79" style:font-size-asian="13.1000003814697pt" style:font-name-complex="Arial" style:font-size-complex="15pt"/>
    </style:style>
    <style:style style:name="P24" style:family="paragraph" style:parent-style-name="LO-Normal">
      <style:paragraph-properties fo:margin-left="2cm" fo:margin-right="-0.688cm" fo:text-align="end" style:justify-single-word="false" fo:text-indent="0cm" style:auto-text-indent="false"/>
      <style:text-properties style:font-name="Arial" fo:font-size="15pt" style:font-size-asian="13.1000003814697pt" style:font-name-complex="Arial" style:font-size-complex="15pt"/>
    </style:style>
    <style:style style:name="P25" style:family="paragraph" style:parent-style-name="LO-Normal">
      <style:paragraph-properties fo:margin-left="1.508cm" fo:margin-right="-0.741cm" fo:text-indent="-1.535cm" style:auto-text-indent="false"/>
      <style:text-properties style:font-name="Arial" fo:font-size="11pt" officeooo:paragraph-rsid="001bdc4c" style:font-size-asian="11pt" style:font-name-complex="Arial" style:font-size-complex="11pt"/>
    </style:style>
    <style:style style:name="P26" style:family="paragraph" style:parent-style-name="LO-Normal" style:master-page-name="">
      <loext:graphic-properties draw:fill="none"/>
      <style:paragraph-properties fo:margin-left="1.7cm" fo:margin-right="-0.7cm" fo:orphans="0" fo:widows="0" fo:hyphenation-ladder-count="no-limit" fo:text-indent="-1.499cm" style:auto-text-indent="false" style:page-number="auto" fo:background-color="transparent" style:text-autospace="none"/>
      <style:text-properties style:font-name="Arial" fo:font-size="11pt" officeooo:rsid="00192d2f" officeooo:paragraph-rsid="001bdc4c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officeooo:paragraph-rsid="0014e1d2"/>
    </style:style>
    <style:style style:name="P28" style:family="paragraph" style:parent-style-name="Standard" style:list-style-name="WW8Num19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4.128cm"/>
          <style:tab-stop style:position="7.303cm"/>
        </style:tab-stops>
      </style:paragraph-properties>
      <style:text-properties fo:font-size="11pt" officeooo:paragraph-rsid="000cd594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/>
      <style:text-properties fo:font-size="11pt" officeooo:paragraph-rsid="0021f005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19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111cm"/>
          <style:tab-stop style:position="3.704cm"/>
          <style:tab-stop style:position="6.509cm"/>
          <style:tab-stop style:position="12.488cm"/>
        </style:tab-stops>
      </style:paragraph-properties>
      <style:text-properties fo:font-size="11pt" officeooo:paragraph-rsid="0021f005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19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111cm"/>
          <style:tab-stop style:position="3.704cm"/>
          <style:tab-stop style:position="6.509cm"/>
          <style:tab-stop style:position="12.488cm"/>
        </style:tab-stops>
      </style:paragraph-properties>
      <style:text-properties fo:font-size="11pt" officeooo:paragraph-rsid="0021f005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19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2.488cm"/>
        </style:tab-stops>
      </style:paragraph-properties>
      <style:text-properties fo:font-size="11pt" officeooo:paragraph-rsid="0021f005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WW8Num19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3.704cm"/>
          <style:tab-stop style:position="6.482cm"/>
          <style:tab-stop style:position="12.488cm"/>
        </style:tab-stops>
      </style:paragraph-properties>
      <style:text-properties fo:font-size="11pt" officeooo:paragraph-rsid="0021f005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19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3.704cm"/>
          <style:tab-stop style:position="6.509cm"/>
          <style:tab-stop style:position="12.488cm"/>
        </style:tab-stops>
      </style:paragraph-properties>
      <style:text-properties fo:font-size="11pt" officeooo:paragraph-rsid="0021f005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19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3.704cm"/>
          <style:tab-stop style:position="6.509cm"/>
          <style:tab-stop style:position="12.488cm"/>
        </style:tab-stops>
      </style:paragraph-properties>
      <style:text-properties fo:font-size="11pt" officeooo:rsid="000c593b" officeooo:paragraph-rsid="0021f005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-0.118cm" fo:margin-right="0cm" fo:text-align="justify" style:justify-single-word="false" fo:text-indent="0cm" style:auto-text-indent="false"/>
      <style:text-properties fo:font-size="11pt" officeooo:paragraph-rsid="0015bdfe" style:font-size-asian="11pt" style:font-size-complex="11pt"/>
    </style:style>
    <style:style style:name="P37" style:family="paragraph" style:parent-style-name="Standard">
      <style:paragraph-properties fo:margin-left="-0.118cm" fo:margin-right="0cm" fo:text-align="justify" style:justify-single-word="false" fo:text-indent="0cm" style:auto-text-indent="false"/>
      <style:text-properties fo:font-size="11pt" officeooo:rsid="0015bdfe" officeooo:paragraph-rsid="0015bdfe" style:font-size-asian="11pt" style:font-size-complex="11pt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officeooo:paragraph-rsid="0021f005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0db64d" style:font-size-asian="11pt" style:font-size-complex="11pt"/>
    </style:style>
    <style:style style:name="P40" style:family="paragraph" style:parent-style-name="LO-Normal">
      <style:paragraph-properties fo:margin-top="0cm" fo:margin-bottom="0cm" loext:contextual-spacing="false" style:line-height-at-least="0.358cm"/>
      <style:text-properties fo:color="#0000ff" style:font-name="PSBXGS+GillSans-Bold" fo:font-size="8pt" style:text-underline-style="solid" style:text-underline-width="auto" style:text-underline-color="font-color" officeooo:rsid="00203774" officeooo:paragraph-rsid="000b40cd" style:font-size-asian="8pt" style:font-name-complex="PSBXGS+GillSans-Bold" style:font-size-complex="8pt"/>
    </style:style>
    <style:style style:name="P41" style:family="paragraph" style:parent-style-name="LO-Normal" style:master-page-name="Standard">
      <style:paragraph-properties fo:margin-left="0cm" fo:margin-right="-0.767cm" fo:text-align="end" style:justify-single-word="false" fo:text-indent="0cm" style:auto-text-indent="false" style:page-number="auto">
        <style:tab-stops>
          <style:tab-stop style:position="14.261cm"/>
        </style:tab-stops>
      </style:paragraph-properties>
      <style:text-properties fo:color="#000000" style:font-name="Arial" fo:font-size="2pt" fo:font-weight="normal" style:font-size-asian="2pt" style:font-weight-asian="normal" style:font-name-complex="Arial" style:font-size-complex="2pt" style:font-weight-complex="normal"/>
    </style:style>
    <style:style style:name="P42" style:family="paragraph" style:parent-style-name="LO-Normal">
      <style:paragraph-properties fo:margin-left="1.508cm" fo:margin-right="-0.741cm" fo:text-indent="-1.535cm" style:auto-text-indent="false"/>
      <style:text-properties style:font-name="Arial" fo:font-size="11pt" officeooo:paragraph-rsid="001bdc4c" style:font-size-asian="11pt" style:font-name-complex="Arial" style:font-size-complex="11pt"/>
    </style:style>
    <style:style style:name="P43" style:family="paragraph" style:parent-style-name="LO-Normal">
      <style:paragraph-properties fo:margin-left="0cm" fo:margin-right="-0.741cm" fo:text-indent="0cm" style:auto-text-indent="false">
        <style:tab-stops/>
      </style:paragraph-properties>
      <style:text-properties style:font-name="Arial" fo:font-size="15pt" officeooo:paragraph-rsid="000c3f79" style:font-size-asian="13.1000003814697pt" style:font-name-complex="Arial" style:font-size-complex="15pt"/>
    </style:style>
    <style:style style:name="P44" style:family="paragraph" style:parent-style-name="LO-Normal">
      <style:paragraph-properties fo:margin-left="2cm" fo:margin-right="-0.688cm" fo:text-align="end" style:justify-single-word="false" fo:text-indent="0cm" style:auto-text-indent="false"/>
      <style:text-properties style:font-name="Arial" fo:font-size="15pt" style:font-size-asian="13.1000003814697pt" style:font-name-complex="Arial" style:font-size-complex="15pt"/>
    </style:style>
    <style:style style:name="T1" style:family="text">
      <style:text-properties fo:font-size="11pt" style:text-underline-style="none" officeooo:rsid="000b40cd" style:font-size-asian="9.60000038146973pt" style:font-size-complex="11pt"/>
    </style:style>
    <style:style style:name="T2" style:family="text">
      <style:text-properties fo:font-size="11pt" style:text-underline-style="solid" style:text-underline-width="auto" style:text-underline-color="font-color" officeooo:rsid="000b40cd" style:font-size-asian="9.60000038146973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officeooo:rsid="0021f005" style:font-size-asian="9.60000038146973pt" style:font-weight-asian="bold" style:font-size-complex="11pt" style:font-weight-complex="bold"/>
    </style:style>
    <style:style style:name="T4" style:family="text">
      <style:text-properties fo:font-size="11pt" officeooo:rsid="000b40cd" style:font-size-asian="9.60000038146973pt" style:font-size-complex="11pt"/>
    </style:style>
    <style:style style:name="T5" style:family="text">
      <style:text-properties fo:font-size="11pt" officeooo:rsid="00192d2f" style:font-size-asian="9.60000038146973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2d2f" style:font-weight-asian="bold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color="#0000ff" style:text-underline-style="solid" style:text-underline-width="auto" style:text-underline-color="font-color" officeooo:rsid="00203774"/>
    </style:style>
    <style:style style:name="T11" style:family="text">
      <style:text-properties officeooo:rsid="000b40cd"/>
    </style:style>
    <style:style style:name="T12" style:family="text">
      <style:text-properties officeooo:rsid="001c159b"/>
    </style:style>
    <style:style style:name="T13" style:family="text">
      <style:text-properties officeooo:rsid="000c593b"/>
    </style:style>
    <style:style style:name="T14" style:family="text">
      <style:text-properties fo:language="en" fo:country="GB" style:text-underline-style="none" fo:font-weight="bold" officeooo:rsid="001aee8f" style:font-weight-asian="bold" style:font-name-complex="Arial"/>
    </style:style>
    <style:style style:name="T15" style:family="text">
      <style:text-properties officeooo:rsid="0014e1d2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officeooo:rsid="0021f005" style:font-size-asian="11pt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15bdfe"/>
    </style:style>
    <style:style style:name="T20" style:family="text">
      <style:text-properties officeooo:rsid="00192d2f"/>
    </style:style>
    <style:style style:name="T21" style:family="text">
      <style:text-properties officeooo:rsid="001aee8f"/>
    </style:style>
    <style:style style:name="T22" style:family="text">
      <style:text-properties officeooo:rsid="00203774"/>
    </style:style>
    <style:style style:name="T23" style:family="text">
      <style:text-properties officeooo:rsid="0021f005"/>
    </style:style>
    <style:style style:name="T24" style:family="text">
      <style:text-properties officeooo:rsid="0023e2c7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6" style:family="text">
      <style:text-properties fo:font-style="italic" style:text-underline-style="solid" style:text-underline-width="auto" style:text-underline-color="font-color" fo:font-weight="bold" officeooo:rsid="0023e2c7" style:font-style-asian="italic" style:font-weight-asian="bold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bold" officeooo:rsid="0021f005" style:font-style-asian="italic" style:font-weight-asian="bold" style:font-style-complex="italic"/>
    </style:style>
    <style:style style:name="T28" style:family="text">
      <style:text-properties fo:font-style="italic" style:text-underline-style="solid" style:text-underline-width="auto" style:text-underline-color="font-color" fo:font-weight="bold" officeooo:rsid="001aee8f" style:font-style-asian="italic" style:font-weight-asian="bold" style:font-style-complex="italic"/>
    </style:style>
    <style:style style:name="T29" style:family="text">
      <style:text-properties fo:font-style="italic" style:text-underline-style="solid" style:text-underline-width="auto" style:text-underline-color="font-color" fo:font-weight="bold" officeooo:rsid="00192d2f" style:font-style-asian="italic" style:font-weight-asian="bold" style:font-style-complex="italic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21f005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23e2c7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009cm" fo:padding-top="0.136cm" fo:padding-bottom="0.136cm" fo:border="0.51pt solid #ffffff"/>
    </style:style>
    <style:style style:name="fr2" style:family="graphic" style:parent-style-name="Graphics">
      <style:graphic-properties fo:margin-left="0.423cm" fo:margin-right="0.423cm" fo:margin-top="0.423cm" fo:margin-bottom="0.423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Cornice1" text:anchor-type="char" svg:x="-0.326cm" svg:y="-1.115cm" svg:width="6.456cm" svg:height="3.321cm" draw:z-index="0"><draw:text-box><text:p text:style-name="P20">Commissione Elettorale <text:s/>per la costituzione</text:p><text:p text:style-name="P21">R.S.U. Comparto Aziendale 201<text:span text:style-name="T22">8</text:span></text:p><text:p text:style-name="P19"/><text:p text:style-name="P8">Piazza Nicola <text:s/>Leotta, 4 <text:s/>- <text:s/>90127 Palermo</text:p><text:p text:style-name="P9"/><text:p text:style-name="P10">tel. <text:s text:c="4"/>091 6661111 <text:s/><text:span text:style-name="T11">- <text:s text:c="2"/>091 6662667</text:span></text:p><text:p text:style-name="P10"/><text:p text:style-name="P11"><text:span text:style-name="T11">e-mail: </text:span><text:a xlink:type="simple" xlink:href="mailto:commissione.rtsu@arnascivico.it" text:style-name="Internet_20_link" text:visited-style-name="Visited_20_Internet_20_Link"><text:span text:style-name="T11">commissione.rsu@arnascivico</text:span></text:a><text:a xlink:type="simple" xlink:href="mailto:commissione.rtsu@arnascivico.it" text:style-name="Internet_20_link" text:visited-style-name="Visited_20_Internet_20_Link"><text:span text:style-name="T9">.</text:span></text:a><text:a xlink:type="simple" xlink:href="mailto:commissione.rtsu@arnascivico.it" text:style-name="Internet_20_link" text:visited-style-name="Visited_20_Internet_20_Link"><text:span text:style-name="T10">it</text:span></text:a></text:p><text:p text:style-name="P40"/><text:p text:style-name="P12"/><text:p text:style-name="P17"/><text:p text:style-name="P18"/></draw:text-box></draw:frame></text:p>
      <text:p text:style-name="P27"><text:s/><text:span text:style-name="T16">A </text:span><text:span text:style-name="T17">tutto il personale del Comparto</text:span></text:p>
      <text:p text:style-name="P15"/>
      <text:p text:style-name="P14"><text:span text:style-name="T7"><text:tab/></text:span></text:p>
      <text:p text:style-name="P24"/>
      <text:p text:style-name="P24"/>
      <text:p text:style-name="P24"/>
      <text:p text:style-name="P25"/>
      <text:p text:style-name="P25">Oggetto: <text:s/>insediamento e costituzione della Commissione Elettorale R.S.U. 201<text:span text:style-name="T20">8 -</text:span></text:p>
      <text:p text:style-name="P26"><text:tab/>invito alla presentazione liste candidati.</text:p>
      <text:p text:style-name="P23"/>
      <text:p text:style-name="P23"/>
      <text:p text:style-name="P16">Si <text:span text:style-name="T23">rende noto</text:span> con la presente che è <text:span text:style-name="T23">costituita la Commissione Elettorale per le elezioni R.S.U. del Comparto Aziendale 2018 nei signori:</text:span></text:p>
      <text:p text:style-name="P16"/>
      <text:list xml:id="list1523551524" text:style-name="WW8Num19">
        <text:list-item>
          <text:p text:style-name="P30">CORTESE<text:tab/>Valerio Maria,<text:tab/><text:span text:style-name="T23">(</text:span>proposto dall’O.S. FP CGIL<text:span text:style-name="T23">); </text:span><text:s/><text:tab/><text:span text:style-name="T23">presidente </text:span>;</text:p>
        </text:list-item>
        <text:list-item>
          <text:p text:style-name="P30">VUOLO<text:tab/>Maria,<text:tab/><text:span text:style-name="T23">(</text:span>propost<text:span text:style-name="T23">a</text:span> dall’O.S. UIL F.P.L.<text:span text:style-name="T23">);<text:tab/>vice-presidente;</text:span></text:p>
        </text:list-item>
        <text:list-item>
          <text:p text:style-name="P33">BONACCORSO<text:tab/>Maria Rita,<text:tab/><text:span text:style-name="T23">(</text:span>propost<text:span text:style-name="T23">a</text:span> dall’O.S. UGL SANIT<text:span text:style-name="T12">À);<text:tab/>componente con funzioni di</text:span></text:p>
          <text:p text:style-name="P32"><text:span text:style-name="T12"><text:s/><text:tab/>segretario verbalizzante</text:span>;</text:p>
        </text:list-item>
        <text:list-item>
          <text:p text:style-name="P34"><text:span text:style-name="T21">CALABRESE</text:span><text:tab/><text:span text:style-name="T21">Tamara</text:span>,<text:tab/><text:span text:style-name="T23">(</text:span>propost<text:span text:style-name="T23">a</text:span> dall’O.S. <text:span text:style-name="T21">NURSIND)</text:span>;<text:tab/>componente;</text:p>
        </text:list-item>
        <text:list-item>
          <text:p text:style-name="P35">MUSSO<text:tab/>Maria,<text:tab/><text:span text:style-name="T23">(</text:span>propost<text:span text:style-name="T23">a</text:span> dall’O.S. CISL FP<text:span text:style-name="T23">)</text:span>;<text:tab/>componente;</text:p>
        </text:list-item>
        <text:list-item>
          <text:p text:style-name="P34"><text:span text:style-name="T13">STASSI</text:span><text:tab/><text:span text:style-name="T21">Fabrizio</text:span>,<text:tab/><text:span text:style-name="T23">(</text:span>propost<text:span text:style-name="T23">o</text:span> dall’O.S. FIALS<text:span text:style-name="T23">)</text:span>;<text:tab/>componente.</text:p>
          <text:p text:style-name="P28"/>
        </text:list-item>
      </text:list>
      <text:p text:style-name="P38"><text:tab/><text:span text:style-name="T31">Si invitano</text:span><text:span text:style-name="T30"> cortesemente </text:span><text:span text:style-name="T31">tutti gli interessati</text:span><text:span text:style-name="T30"> a </text:span><text:span text:style-name="T31">perfezionare </text:span><text:span text:style-name="T32">per tempo </text:span><text:span text:style-name="T31">l</text:span><text:span text:style-name="T32">e</text:span><text:span text:style-name="T31"> candidatur</text:span><text:span text:style-name="T32">e</text:span><text:span text:style-name="T31"> e a </text:span><text:span text:style-name="T30">presentare <text:s/>l</text:span><text:span text:style-name="T31">a</text:span><text:span text:style-name="T30"> list</text:span><text:span text:style-name="T31">a</text:span><text:span text:style-name="T30"> </text:span><text:span text:style-name="T31">completa </text:span><text:span text:style-name="T30">dei propri candidati </text:span><text:span text:style-name="T25">entro </text:span><text:span text:style-name="T26">e non oltre </text:span><text:span text:style-name="T27">il termine </text:span><text:span text:style-name="T26">ultimo </text:span><text:span text:style-name="T27">fissato per </text:span><text:span text:style-name="T28">vener</text:span><text:span text:style-name="T25">dì 0</text:span><text:span text:style-name="T29">9.</text:span><text:span text:style-name="T25">0</text:span><text:span text:style-name="T29">3</text:span><text:span text:style-name="T25">.201</text:span><text:span text:style-name="T29">8</text:span><text:span text:style-name="T8">.</text:span></text:p>
      <text:p text:style-name="P38"><text:span text:style-name="T8"/></text:p>
      <text:p text:style-name="P29"><text:span text:style-name="T24"><text:tab/>Le liste possono venire consegnate direttamente </text:span>al presidente <text:span text:style-name="T24">della Commissione Elettorale </text:span>CORTESE Valerio Maria (stanza <text:span text:style-name="T15">322</text:span>, p. <text:span text:style-name="T20">3°,</text:span> pad. <text:span text:style-name="T15">1-Uffici e Servizi</text:span>), o <text:span text:style-name="T24">anche</text:span> <text:s/>al vicepresidente <text:span text:style-name="T15">VUOLO</text:span> <text:span text:style-name="T15">Maria </text:span>(stanza 3<text:span text:style-name="T19">28</text:span>, p. <text:span text:style-name="T19">3°</text:span>, pad. <text:span text:style-name="T15">1-Uffici e Servizi</text:span>) <text:span text:style-name="T15">negli</text:span> orari di <text:span text:style-name="T15">servizio di mattina dalle ore 9.00 alle ore 14.00, nonché nelle ore pomeridiane 15.00/18.00 di martedì </text:span></text:p>
      <text:p text:style-name="P37"/>
      <text:p text:style-name="P36"><text:span text:style-name="T19"><text:tab/><text:tab/>Si ricorda che le giornate per le votazioni saranno il 17-18-19 aprile 2018 e che, come per le precedenti elezioni, sono previsti due seggi nel P.O. CIVICO e uno al P.O. DI CRISTINA.</text:span></text:p>
      <text:p text:style-name="P36"/>
      <text:p text:style-name="P36"/>
      <text:p text:style-name="P13"><text:tab/>Il Presidente della Commissione</text:p>
      <text:p text:style-name="P22"><text:tab/><text:span text:style-name="T18">Valerio Maria CORTE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FRKTQP+Futura-Medium" svg:font-family="FRKTQP+Futura-Medium, Arial" style:font-family-generic="swiss"/>
    <style:font-face style:name="Futura-Medium" svg:font-family="Futura-Medium, Arial" style:font-family-generic="swiss"/>
    <style:font-face style:name="PSBXGS+GillSans-Bold" svg:font-family="PSBXGS+GillSans-Bold, Arial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O-Normal" style:family="paragraph">
      <style:paragraph-properties fo:orphans="0" fo:widows="0" fo:hyphenation-ladder-count="no-limit" style:text-autospace="none"/>
      <style:text-properties fo:color="#000000" style:font-name="FRKTQP+Futura-Medium" fo:font-family="FRKTQP+Futura-Medium, Arial" style:font-family-generic="swiss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FRKTQP+Futura-Medium" style:font-family-complex="FRKTQP+Futura-Medium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M3" style:family="paragraph" style:parent-style-name="LO-Normal" style:next-style-name="LO-Normal">
      <style:paragraph-properties fo:margin-top="0cm" fo:margin-bottom="0.402cm" loext:contextual-spacing="false"/>
      <style:text-properties fo:color="#000000"/>
    </style:style>
    <style:style style:name="CM4" style:family="paragraph" style:parent-style-name="LO-Normal" style:next-style-name="LO-Normal">
      <style:paragraph-properties fo:margin-top="0cm" fo:margin-bottom="0.279cm" loext:contextual-spacing="false"/>
      <style:text-properties fo:color="#000000"/>
    </style:style>
    <style:style style:name="CM1" style:family="paragraph" style:parent-style-name="LO-Normal" style:next-style-name="LO-Normal">
      <style:paragraph-properties style:line-height-at-least="0.388cm"/>
      <style:text-properties fo:color="#000000"/>
    </style:style>
    <style:style style:name="CM2" style:family="paragraph" style:parent-style-name="LO-Normal" style:next-style-name="LO-Normal">
      <style:paragraph-properties style:line-height-at-least="0.478cm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attere_20_predefinito_20_paragrafo" style:display-name="Carattere predefinito paragraf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false" style:family="text"/>
    <style:style style:name="WW8Num19ztrue" style:family="text"/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false" style:family="text"/>
    <style:style style:name="WW8Num42ztrue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true" style:family="text"/>
    <style:style style:name="WW8Num23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1">
        <style:list-level-properties text:list-level-position-and-space-mode="label-alignment">
          <style:list-level-label-alignment text:label-followed-by="listtab" text:list-tab-stop-position="0.517cm" fo:text-indent="-0.635cm" fo:margin-left="0.51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318cm" fo:margin-left="3.057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318cm" fo:margin-left="6.867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0.677cm" fo:text-indent="-0.318cm" fo:margin-left="10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  <style:text-properties style:font-name="Symbol1"/>
      </text:list-level-style-bullet>
      <text:list-level-style-bullet text:level="2" text:style-name="WW8Num34z1" style:num-suffix="." text:bullet-char="–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  <style:text-properties style:font-name="Times New Roman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692cm" fo:text-indent="-0.635cm" fo:margin-left="3.692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962cm" fo:text-indent="-0.635cm" fo:margin-left="4.962cm"/>
        </style:list-level-properties>
        <style:text-properties style:font-name="Symbol1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232cm" fo:text-indent="-0.635cm" fo:margin-left="6.2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502cm" fo:text-indent="-0.635cm" fo:margin-left="7.50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772cm" fo:text-indent="-0.635cm" fo:margin-left="8.772cm"/>
        </style:list-level-properties>
        <style:text-properties style:font-name="Symbol1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23ztrue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4" text:style-name="WW8Num23z2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3z2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5.791cm" table:align="left" style:writing-mode="lr-tb"/>
    </style:style>
    <style:style style:name="Tabella3.A" style:family="table-column">
      <style:table-column-properties style:column-width="5.791cm"/>
    </style:style>
    <style:style style:name="Tabella3.1" style:family="table-row">
      <style:table-row-properties style:min-row-height="1.00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15.002cm"/>
    </style:style>
    <style:style style:name="Tabella2.B" style:family="table-column">
      <style:table-column-properties style:column-width="2cm"/>
    </style:style>
    <style:style style:name="Tabella2.1" style:family="table-row">
      <style:table-row-properties style:min-row-height="0.98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>
          <style:tab-stop style:position="8.467cm"/>
          <style:tab-stop style:position="14.552cm"/>
        </style:tab-stops>
      </style:paragraph-properties>
      <style:text-properties fo:font-size="9pt" officeooo:paragraph-rsid="000b40cd" style:font-size-asian="9pt" style:font-size-complex="9pt"/>
    </style:style>
    <style:style style:name="MP2" style:family="paragraph" style:parent-style-name="Header">
      <style:paragraph-properties>
        <style:tab-stops/>
      </style:paragraph-properties>
      <style:text-properties fo:color="#000000" style:font-name="Futura-Medium" fo:font-size="2pt" style:font-size-asian="2pt" style:font-name-complex="Futura-Medium" style:font-size-complex="2pt"/>
    </style:style>
    <style:style style:name="MP3" style:family="paragraph" style:parent-style-name="Header">
      <style:paragraph-properties fo:margin-left="-0.191cm" fo:margin-right="-0.191cm" fo:text-align="justify" style:justify-single-word="false" fo:text-indent="0cm" style:auto-text-indent="false" style:snap-to-layout-grid="false">
        <style:tab-stops>
          <style:tab-stop style:position="1.251cm" style:type="right"/>
          <style:tab-stop style:position="2cm"/>
          <style:tab-stop style:position="4.5cm" style:type="center"/>
          <style:tab-stop style:position="13cm" style:type="right"/>
        </style:tab-stops>
      </style:paragraph-properties>
      <style:text-properties fo:color="#000000" style:font-name="Futura-Medium" fo:font-size="8pt" style:font-size-asian="8pt" style:font-name-complex="Futura-Medium" style:font-size-complex="8pt"/>
    </style:style>
    <style:style style:name="MP4" style:family="paragraph" style:parent-style-name="Header">
      <style:paragraph-properties fo:margin-top="0.071cm" fo:margin-bottom="0cm" loext:contextual-spacing="false" fo:text-align="center" style:justify-single-word="false" style:snap-to-layout-gri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Header">
      <style:paragraph-properties fo:text-align="center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Standard">
      <style:paragraph-properties fo:margin-top="0.071cm" fo:margin-bottom="0cm" loext:contextual-spacing="false" fo:text-align="end" style:justify-single-word="false" style:snap-to-layout-grid="false"/>
    </style:style>
    <style:style style:name="MP7" style:family="paragraph" style:parent-style-name="Header">
      <style:paragraph-properties>
        <style:tab-stops>
          <style:tab-stop style:position="0.379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1pt" style:text-underline-style="none" officeooo:rsid="000b40cd" style:font-size-asian="9.60000038146973pt" style:font-size-complex="11pt"/>
    </style:style>
    <style:style style:name="MT2" style:family="text">
      <style:text-properties fo:font-size="11pt" style:text-underline-style="solid" style:text-underline-width="auto" style:text-underline-color="font-color" officeooo:rsid="000b40cd" style:font-size-asian="9.60000038146973pt" style:font-size-complex="11pt"/>
    </style:style>
    <style:style style:name="MT3" style:family="text">
      <style:text-properties fo:font-size="11pt" style:text-underline-style="solid" style:text-underline-width="auto" style:text-underline-color="font-color" fo:font-weight="bold" officeooo:rsid="0021f005" style:font-size-asian="9.60000038146973pt" style:font-weight-asian="bold" style:font-size-complex="11pt" style:font-weight-complex="bold"/>
    </style:style>
    <style:style style:name="MT4" style:family="text">
      <style:text-properties fo:font-size="11pt" officeooo:rsid="000b40cd" style:font-size-asian="9.60000038146973pt" style:font-size-complex="11pt"/>
    </style:style>
    <style:style style:name="MT5" style:family="text">
      <style:text-properties fo:font-size="11pt" officeooo:rsid="00192d2f" style:font-size-asian="9.60000038146973pt" style:font-size-complex="11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423cm" fo:margin-right="0.423cm" fo:margin-top="0.423cm" fo:margin-bottom="0.423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31cm" fo:margin-left="1.72cm" fo:margin-right="1.79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42cm" fo:margin-left="0cm" fo:margin-right="0cm" fo:margin-bottom="4.743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31cm" fo:margin-left="1.251cm" fo:margin-right="2.496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42cm" fo:margin-left="0cm" fo:margin-right="0cm" fo:margin-bottom="4.743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-0.012cm" svg:y="0.023cm" svg:width="5.191cm" svg:height="3.417cm" draw:z-index="1"><draw:image xlink:href="Pictures/1000020100000264000001B19E834B2A9FFDE85F.png" xlink:type="simple" xlink:show="embed" xlink:actuate="onLoad" loext:mime-type="image/png"/></draw:frame><text:tab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3"/>
            </table:table-cell>
          </table:table-row>
        </table:table>
        <text:p text:style-name="MP1"><text:span text:style-name="MT1"><text:tab/></text:span><text:span text:style-name="MT2">COMUNICAZIONE N. <text:s text:c="3"/></text:span><text:span text:style-name="MT3">2</text:span><text:span text:style-name="MT4"><text:tab/>del <text:s/>02.0</text:span><text:span text:style-name="MT5">3</text:span><text:span text:style-name="MT4">.201</text:span><text:span text:style-name="MT5">8</text:span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4">Regione Siciliana - Azienda Ospedaliera di Rilievo Nazionale e di Alta Specializzazione “Civico - Di Cristina - Benfratelli”</text:p>
              <text:p text:style-name="MP5">Sede legale: Piazza Nicola Leotta, 4 – 90127 PALERMO C.F./P.IVA n. 05841770828</text:p>
            </table:table-cell>
            <table:table-cell table:style-name="Tabella2.A1" office:value-type="string">
              <text:p text:style-name="MP6"><text:span text:style-name="MT6">Pagina </text:span><text:span text:style-name="MT6"><text:page-number style:num-format="1" text:select-page="current">1</text:page-number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CANNIZZARO</dc:title>
    <meta:initial-creator>Ente Parco</meta:initial-creator>
    <meta:creation-date>2012-09-20T12:49:00</meta:creation-date>
    <dc:date>2018-03-02T19:56:51.730000000</dc:date>
    <meta:print-date>2018-03-02T19:47:18.210000000</meta:print-date>
    <meta:editing-cycles>14</meta:editing-cycles>
    <meta:editing-duration>PT3H43S</meta:editing-duration>
    <meta:generator>LibreOffice/5.4.4.2$Windows_x86 LibreOffice_project/2524958677847fb3bb44820e40380acbe820f960</meta:generator>
    <meta:document-statistic meta:table-count="2" meta:image-count="1" meta:object-count="0" meta:page-count="1" meta:paragraph-count="27" meta:word-count="284" meta:character-count="1962" meta:non-whitespace-character-count="1674"/>
  </office:meta>
</office:document-meta>
</file>